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ok 3" text:anchor-type="as-char" svg:x="0in" svg:y="0in" svg:width="6.3in" svg:height="9.0894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ďa</meta:initial-creator>
    <dc:creator>Naďa</dc:creator>
    <meta:creation-date>2018-03-27T19:29:00Z</meta:creation-date>
    <dc:date>2018-03-27T19:31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